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5.9243in" fo:margin-left="0.0361in" fo:margin-right="0.9646in" table:align="margins"/>
    </style:style>
    <style:style style:name="Table1.A" style:family="table-column">
      <style:table-column-properties style:column-width="0.3743in" style:rel-column-width="4140*"/>
    </style:style>
    <style:style style:name="Table1.B" style:family="table-column">
      <style:table-column-properties style:column-width="5.55in" style:rel-column-width="61395*"/>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P1" style:family="paragraph" style:parent-style-name="Standard">
      <style:text-properties style:text-line-through-style="none" style:text-line-through-type="none" fo:font-size="11.5pt" style:text-underline-style="none" fo:font-weight="normal" style:font-size-asian="11.5pt" style:font-weight-asian="normal"/>
    </style:style>
    <style:style style:name="P2" style:family="paragraph" style:parent-style-name="Default">
      <style:paragraph-properties fo:text-align="end" style:justify-single-word="false"/>
      <style:text-properties fo:font-size="11.5pt" fo:font-weight="bold" style:font-size-asian="11.5pt" style:font-weight-asian="bold"/>
    </style:style>
    <style:style style:name="P3" style:family="paragraph" style:parent-style-name="Default">
      <style:text-properties style:text-line-through-style="none" style:text-line-through-type="none" fo:font-size="11.5pt" style:text-underline-style="none" fo:font-weight="bold" style:font-size-asian="11.5pt" style:font-weight-asian="bold"/>
    </style:style>
    <style:style style:name="P4" style:family="paragraph" style:parent-style-name="Default">
      <style:paragraph-properties fo:text-align="center" style:justify-single-word="false"/>
      <style:text-properties style:text-line-through-style="none" style:text-line-through-type="none" fo:font-size="11.5pt" style:text-underline-style="none" fo:font-weight="bold" style:font-size-asian="11.5pt" style:font-weight-asian="bold"/>
    </style:style>
    <style:style style:name="P5" style:family="paragraph" style:parent-style-name="Default">
      <style:paragraph-properties fo:text-align="justify" style:justify-single-word="false"/>
      <style:text-properties style:text-line-through-style="none" style:text-line-through-type="none" fo:font-size="11.5pt" style:text-underline-style="none" fo:font-weight="bold" style:font-size-asian="11.5pt" style:font-weight-asian="bold"/>
    </style:style>
    <style:style style:name="P6" style:family="paragraph" style:parent-style-name="Default">
      <style:paragraph-properties fo:text-align="justify" style:justify-single-word="false"/>
      <style:text-properties style:text-line-through-style="none" style:text-line-through-type="none" fo:font-size="11.5pt" style:text-underline-style="none" style:font-size-asian="11.5pt"/>
    </style:style>
    <style:style style:name="P7" style:family="paragraph" style:parent-style-name="Default">
      <style:paragraph-properties fo:text-align="justify" style:justify-single-word="false"/>
      <style:text-properties style:text-line-through-style="none" style:text-line-through-type="none" fo:font-size="11.5pt" style:text-underline-style="none" fo:font-weight="normal" style:font-size-asian="11.5pt" style:font-weight-asian="normal"/>
    </style:style>
    <style:style style:name="P8" style:family="paragraph" style:parent-style-name="Default">
      <style:text-properties style:text-line-through-style="none" style:text-line-through-type="none" style:font-name="Courier New" fo:font-size="9pt" style:text-underline-style="none" fo:font-weight="normal" style:font-size-asian="9pt" style:font-weight-asian="normal"/>
    </style:style>
    <style:style style:name="P9" style:family="paragraph" style:parent-style-name="Default">
      <style:text-properties style:text-line-through-style="none" style:text-line-through-type="none" style:font-name="Courier New" fo:font-size="9pt" style:text-underline-style="none" style:font-size-asian="9pt"/>
    </style:style>
    <style:style style:name="P10" style:family="paragraph" style:parent-style-name="Default">
      <style:text-properties style:text-line-through-style="none" style:text-line-through-type="none" style:font-name="Courier New" fo:font-size="9pt" style:text-underline-style="none" officeooo:paragraph-rsid="000bdda9" style:font-size-asian="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NEXA 30 </text:p>
      <text:p text:style-name="P4">CONDIŢIILE ACORDĂRII PACHETULUI DE SERVICII MEDICALE DE BAZĂ PENTRU ÎNGRIJIRI MEDICALE LA DOMICILIU ŞI ÎNGRIJIRI PALIATIVE LA DOMICILIU </text:p>
      <text:p text:style-name="P3">A. PACHET DE SERVICII MEDICALE DE BAZĂ PENTRU ÎNGRIJIRI MEDICALE LA DOMICILIU ŞI ÎNGRIJIRI PALIATIVE LA DOMICILIU </text:p>
      <text:p text:style-name="P8">______________________________________________________________________________ </text:p>
      <text:p text:style-name="P8">|Nr. | Serviciu de îngrijire medicală la domiciliu/îngrijire paliativă la | </text:p>
      <text:p text:style-name="P8">|crt.| domiciliu | </text:p>
      <text:p text:style-name="P8">|____|_________________________________________________________________________| </text:p>
      <text:p text:style-name="P8">| 1.| Măsurarea parametrilor fiziologici: temperatură, respiraţie, puls, TA, | </text:p>
      <text:p text:style-name="P8">| | diureză şi scaun*****) | </text:p>
      <text:p text:style-name="P8">|____|_________________________________________________________________________| </text:p>
      <text:p text:style-name="P8">| | *****) Recomandarea serviciului se face de către medici pentru toţi | </text:p>
      <text:p text:style-name="P8">| | parametrii prevăzuţi, respectiv: temperatură, respiraţie, puls, TA, | </text:p>
      <text:p text:style-name="P8">| | diureză şi scaun | </text:p>
      <text:p text:style-name="P8">|____|_________________________________________________________________________| </text:p>
      <text:p text:style-name="P8">| 2.| Administrarea medicamentelor: | </text:p>
      <text:p text:style-name="P8">|____|_________________________________________________________________________| </text:p>
      <text:p text:style-name="P8">| | 2.1 intramuscular*) | </text:p>
      <text:p text:style-name="P8">|____|_________________________________________________________________________| </text:p>
      <text:p text:style-name="P8">| | 2.2 subcutanat*) | </text:p>
      <text:p text:style-name="P8">|____|_________________________________________________________________________| </text:p>
      <text:p text:style-name="P8">| | 2.3. intradermic*) | </text:p>
      <text:p text:style-name="P8">|____|_________________________________________________________________________| </text:p>
      <text:p text:style-name="P8">| | 2.4. oral | </text:p>
      <text:p text:style-name="P8">|____|_________________________________________________________________________| </text:p>
      <text:p text:style-name="P8">| | 2.5. pe mucoase | </text:p>
      <text:p text:style-name="P8">|____|_________________________________________________________________________| </text:p>
      <text:p text:style-name="P8">| | *) În afara injecţiilor şi perfuziilor cu produse de origine umană. | </text:p>
      <text:p text:style-name="P8">|____|_________________________________________________________________________| </text:p>
      <text:p text:style-name="P8">| 3.| Administrarea medicamentelor intravenos sub supravegherea medicului*) | </text:p>
      <text:p text:style-name="P8">| | ****) | </text:p>
      <text:p text:style-name="P8">|____|_________________________________________________________________________| </text:p>
      <text:p text:style-name="P8">| | *) În afara injecţiilor şi perfuziilor cu produse de origine umană. | </text:p>
      <text:p text:style-name="P8">|____|_________________________________________________________________________| </text:p>
      <text:p text:style-name="P8">| | ****) Se efectuează sub supravegherea medicului care îşi desfăşoară | </text:p>
      <text:p text:style-name="P8">| | activitatea într-o formă legală la furnizorul de îngrijiri medicale la | </text:p>
      <text:p text:style-name="P8">| | domiciliu/îngrijiri paliative la domiciliu | </text:p>
      <text:p text:style-name="P8">|____|_________________________________________________________________________| </text:p>
      <text:p text:style-name="P8">| 4.| Sondaj vezical, îngrijirea sondei urinare şi administrarea | </text:p>
      <text:p text:style-name="P8">| | medicamentelor intravezical pe sondă vezicală***) | </text:p>
      <text:p text:style-name="P8">|____|_________________________________________________________________________| </text:p>
      <text:p text:style-name="P8">| | ***) la bărbaţi se efectuează de către medicul care îşi desfăşoară | </text:p>
      <text:p text:style-name="P8">| | activitatea într-o formă legală la furnizorul de îngrijiri medicale la | </text:p>
      <text:p text:style-name="P8">| | domiciliu/îngrijiri medicale paliative | </text:p>
      <text:p text:style-name="P8">|____|_________________________________________________________________________| </text:p>
      <text:p text:style-name="P8">| 5.| Administrarea medicamentelor prin perfuzie endovenoasă sub supravegherea| </text:p>
      <text:p text:style-name="P8">| | medicului*) ****) | </text:p>
      <text:p text:style-name="P8">|____|_________________________________________________________________________| </text:p>
      <text:p text:style-name="P8">| | *) În afara injecţiilor şi perfuziilor cu produse de origine umană. | </text:p>
      <text:p text:style-name="P8">|____|_________________________________________________________________________| </text:p>
      <text:p text:style-name="P8">| | ****) Se efectuează sub supravegherea medicului care îşi desfăşoară | </text:p>
      <text:p text:style-name="P8">| | activitatea într-o formă legală la furnizorul de îngrijiri medicale la | </text:p>
      <text:p text:style-name="P8">| | domiciliu/îngrijiri paliative la domiciliu | </text:p>
      <text:p text:style-name="P8">|____|_________________________________________________________________________| </text:p>
      <text:p text:style-name="P8">| 6.| Alimentarea artificială pe gastrostomă/sondă gastrică şi educarea | </text:p>
      <text:p text:style-name="P8">| | asiguratului/aparţinătorilor | </text:p>
      <text:p text:style-name="P8">|____|_________________________________________________________________________| </text:p>
      <text:p text:style-name="P8">| 7.| Alimentarea pasivă, pentru bolnavii cu tulburări de deglutiţie, inclusiv| </text:p>
      <text:p text:style-name="P8">| | instruirea asiguratului/aparţinătorului | </text:p>
      <text:p text:style-name="P8">|____|_________________________________________________________________________| </text:p>
      <text:p text:style-name="P8">| 8.| Clismă cu scop evacuator | </text:p>
      <text:p text:style-name="P8">|____|_________________________________________________________________________| </text:p>
      <text:p text:style-name="P8">| 9.| Spălătură vaginală în cazuri de deficit motor | </text:p>
      <table:table table:name="Table1" table:style-name="Table1">
        <table:table-column table:style-name="Table1.A"/>
        <table:table-column table:style-name="Table1.B"/>
        <table:table-header-rows>
          <text:soft-page-break/>
          <table:table-row>
            <table:table-cell table:style-name="Table1.A1" office:value-type="string">
              <text:p text:style-name="Table_20_Contents"/>
            </table:table-cell>
            <table:table-cell table:style-name="Table1.B1" office:value-type="string">
              <text:p text:style-name="Table_20_Contents"/>
            </table:table-cell>
          </table:table-row>
        </table:table-header-rows>
      </table:table>
      <text:p text:style-name="P10">| Manevre terapeutice pentru evitarea complicaţiilor vasculare ale | </text:p>
      <text:p text:style-name="P9">| | membrelor inferioare/escarelor de decubit: mobilizare, masaj, aplicaţii | </text:p>
      <text:p text:style-name="P9">| | medicamentoase, utilizarea colacilor de cauciuc şi a rulourilor | </text:p>
      <text:p text:style-name="P9">|____|_________________________________________________________________________| </text:p>
      <text:p text:style-name="P9">| 11.| Manevre terapeutice pentru evitarea complicaţiilor pulmonare: posturi de| </text:p>
      <text:p text:style-name="P9">| | drenaj bronşic, tapotaj, fizioterapie respiratorie | </text:p>
      <text:p text:style-name="P9">|____|_________________________________________________________________________| </text:p>
      <text:p text:style-name="P9">| 12.| Îngrijirea plăgilor simple şi/sau suprainfectate/suprimarea firelor | </text:p>
      <text:p text:style-name="P9">|____|_________________________________________________________________________| </text:p>
      <text:p text:style-name="P9">| 13.| Îngrijirea escarelor multiple | </text:p>
      <text:p text:style-name="P9">|____|_________________________________________________________________________| </text:p>
      <text:p text:style-name="P9">| 14.| Îngrijirea stomelor | </text:p>
      <text:p text:style-name="P9">|____|_________________________________________________________________________| </text:p>
      <text:p text:style-name="P9">| 15.| Îngrijirea fistulelor | </text:p>
      <text:p text:style-name="P9">|____|_________________________________________________________________________| </text:p>
      <text:p text:style-name="P9">| 16.| Îngrijirea tubului de dren şi instruirea asiguratului | </text:p>
      <text:p text:style-name="P9">|____|_________________________________________________________________________| </text:p>
      <text:p text:style-name="P9">| 17.| Îngrijirea canulei traheale şi instruirea asiguratului | </text:p>
      <text:p text:style-name="P9">|____|_________________________________________________________________________| </text:p>
      <text:p text:style-name="P9">| 18.| Aplicarea de ploscă, bazinet, condom urinar, mijloc ajutător pentru | </text:p>
      <text:p text:style-name="P9">| | absorbţia urinei**) | </text:p>
      <text:p text:style-name="P9">|____|______________________________________________________________________ __| </text:p>
      <text:p text:style-name="P9">| | **) Este inclus şi mijlocul ajutător pentru absorbţia urinei, minim 2 | </text:p>
      <text:p text:style-name="P9">| | mijloace ajutătoare pentru absorbţia urinei/zi. | </text:p>
      <text:p text:style-name="P9">|____|_________________________________________________________________________| </text:p>
      <text:p text:style-name="P9">| 19.| Evaluarea asiguratului: stabilirea şi aplicarea unui plan de îngrijiri | </text:p>
      <text:p text:style-name="P9">| | în controlul durerii şi altor simptome asociate bolii şi reevaluarea | </text:p>
      <text:p text:style-name="P9">| | periodică | </text:p>
      <text:p text:style-name="P9">|____|_________________________________________________________________________| </text:p>
      <text:p text:style-name="P9">| 20.| Evaluarea mobilităţii, a capacităţii de auto-îngrijire, a riscului de | </text:p>
      <text:p text:style-name="P9">| | apariţie al escarelor sau gradul escarelor, identificarea nevoilor | </text:p>
      <text:p text:style-name="P9">| | nutriţionale, implementarea intervenţiilor stabilite în planul de | </text:p>
      <text:p text:style-name="P9">| | îngrijiri şi reevaluarea periodică - de către asistentul medical | </text:p>
      <text:p text:style-name="P9">|____|_________________________________________________________________________| </text:p>
      <text:p text:style-name="P9">| 21.| Masaj limfedem şi contenţie elastică | </text:p>
      <text:p text:style-name="P9">|____|_________________________________________________________________________| </text:p>
      <text:p text:style-name="P9">| 22.| Masaj limfedem cu pompa de compresie | </text:p>
      <text:p text:style-name="P9">|____|_________________________________________________________________________| </text:p>
      <text:p text:style-name="P9">| 23.| Montare TENS | </text:p>
      <text:p text:style-name="P9">|____|_________________________________________________________________________| </text:p>
      <text:p text:style-name="P9">| 24.| Administrare medicaţie prin nebulizare | </text:p>
      <text:p text:style-name="P9">|____|_________________________________________________________________________| </text:p>
      <text:p text:style-name="P9">| 25.| Aspiraţie gastrică | </text:p>
      <text:p text:style-name="P9">|____|_________________________________________________________________________| </text:p>
      <text:p text:style-name="P9">| 26.| Aspiraţie căi respiratorii | </text:p>
      <text:p text:style-name="P9">|____|_________________________________________________________________________| </text:p>
      <text:p text:style-name="P9">| 27.| Paracenteză | </text:p>
      <text:p text:style-name="P9">|____|_________________________________________________________________________| </text:p>
      <text:p text:style-name="P9">| 28.| Ventilaţie noninvazivă****) | </text:p>
      <text:p text:style-name="P9">|____|_________________________________________________________________________| </text:p>
      <text:p text:style-name="P9">| | ****) Se efectuează sub supravegherea medicului pneumolog cu atestat în | </text:p>
      <text:p text:style-name="P9">| | Managementul general, clinic şi terapeutic al tulburărilor respiratorii | </text:p>
      <text:p text:style-name="P9">| | din timpul somnului - Somnologie poligrafie, în Managementul general, | </text:p>
      <text:p text:style-name="P9">| | clinic şi terapeutic al tulburărilor respiratorii din timpul somnului | </text:p>
      <text:p text:style-name="P9">| | - Somnologie poligrafie, polisomnografie şi titrare CPAP/BiPAP şi în | </text:p>
      <text:p text:style-name="P9">| | Managementul general, clinic şi terapeutic al tulburărilor respiratorii | </text:p>
      <text:p text:style-name="P9">| | - Ventilaţie noninvazivă, a medicului cu specialitatea Anestezie şi | </text:p>
      <text:p text:style-name="P9">| | terapie intensivă, a medicului specialist de medicină de urgenţă, care | </text:p>
      <text:p text:style-name="P9">| | îşi desfăşoară activitatea într-o formă legală la furnizorul de | </text:p>
      <text:p text:style-name="P9">| | îngrijiri medicale la domiciliu/îngrijiri paliative la domiciliu. | </text:p>
      <text:p text:style-name="P9">|____|_________________________________________________________________________| </text:p>
      <text:p text:style-name="P9">| 29.| Alimentaţie parenterală - alimentaţie artificială pe cateter venos | </text:p>
      <text:p text:style-name="P9">| | central sau periferic****) | </text:p>
      <text:p text:style-name="P9">|____|_________________________________________________________________________| </text:p>
      <text:p text:style-name="P9"><text:soft-page-break/>| | ****) Se efectuează sub supravegherea medicului cu specialitatea | </text:p>
      <text:p text:style-name="P9">| | anestezie şi terapie intensivă care îşi desfăşoară activitatea într-o | </text:p>
      <text:p text:style-name="P9">| | formă legală la furnizorul de îngrijiri medicale la domiciliu/îngrijiri | </text:p>
      <text:p text:style-name="P9">| | paliative la domiciliu. | </text:p>
      <text:p text:style-name="P9">| | Serviciul nu include alimentele specifice. | </text:p>
      <text:p text:style-name="P9">|____|_________________________________________________________________________| <text:s/>Kinetoterapie individuală*****) | </text:p>
      <text:p text:style-name="P9">|____|_________________________________________________________________________| </text:p>
      <text:p text:style-name="P9">| | *****) Se efectueaza doar de catre kinetoterapeutul/ | </text:p>
      <text:p text:style-name="P9">| | fiziokinetoterapeutul care își desfășoară activitatea într-o forma | </text:p>
      <text:p text:style-name="P9">| | legală la furnizorul de îngrijiri medicale la domiciliu | </text:p>
      <text:p text:style-name="P9">|____|_________________________________________________________________________| </text:p>
      <text:p text:style-name="P6">NOTA 1: Serviciile de la punctele 1 - 30 se acordă de furnizorii de îngrijiri paliative la domiciliu. </text:p>
      <text:p text:style-name="P6">NOTA 2: Serviciile de la punctele 1 - 18 şi 28 - 30 se acordă de furnizorii de îngrijiri medicale la domiciliu. </text:p>
      <text:p text:style-name="P6">NOTA 3: Serviciile de la punctele 19 şi 21 - 27 se acordă de către medicii de specialitate cu atestat îngrijiri paliative. </text:p>
      <text:p text:style-name="P6">NOTA 4: Serviciile de îngrijire medicală la domiciliu/îngrijiri paliative la domiciliu se acordă în condiţiile stabilite prin anexa nr. 31 la ordin. </text:p>
      <text:p text:style-name="P5">B. PACHETUL DE SERVICII PENTRU PACIENŢII DIN STATELE MEMBRE ALE UNIUNII EUROPENE / SPAŢIULUI ECONOMIC EUROPEAN / CONFEDERAŢIA ELVEŢIANĂ, BENEFICIARI AI FORMULARELOR / DOCUMENTELOR EUROPENE EMISE ÎN BAZA REGULAMENTULUI CE NR. 883 AL PARLAMENTULUI EUROPEAN ŞI AL CONSILIULUI DIN 29 APRILIE 2004 PRIVIND COORDONAREA SISTEMELOR DE SECURITATE SOCIALĂ ŞI PENTRU PACIENŢII DIN STATELE CU CARE ROMÂNIA A ÎNCHEIAT ACORDURI, ÎNŢELEGERI, CONVENŢII SAU PROTOCOALE INTERNAŢIONALE CU PREVEDERI ÎN DOMENIUL SĂNĂTĂŢII </text:p>
      <text:p text:style-name="P7">1. Pacienţii din statele membre ale Uniunii Europene/Spaţiului Economic European/Confederaţia Elveţiană, beneficiari ai formularelor/documentelor europene emise în baza Regulamentului CE nr. 883 al Parlamentului European şi al Consiliului, beneficiază de pachetul de servicii medicale de bază pentru îngrijiri medicale la domiciliu şi îngrijiri paliative la domiciliu prevăzut la lit. A din prezenta anexă. </text:p>
      <text:p text:style-name="P1">2. Pacienţii din statele cu care România a încheiat acorduri, înţelegeri, convenţii sau protocoale internaţionale cu prevederi în domeniul sănătăţii, beneficiază de pachetul de servicii medicale de bază pentru îngrijiri medicale la domiciliu şi îngrijiri paliative la domiciliu, prevăzut la lit. A din prezenta anexă, în condiţiile stabilite de respectivele documente internaţiona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Table_20_Contents" style:display-name="Table Contents" style:family="paragraph" style:parent-style-name="Standard" style:class="extra"/>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1T16:31:00</meta:creation-date>
    <meta:editing-duration>PT1M51S</meta:editing-duration>
    <meta:editing-cycles>3</meta:editing-cycles>
    <meta:generator>LibreOffice/5.1.1.3$Windows_x86 LibreOffice_project/89f508ef3ecebd2cfb8e1def0f0ba9a803b88a6d</meta:generator>
    <dc:date>2017-03-07T13:44:56.782000000</dc:date>
    <meta:print-date>2017-03-07T13:47:14.693000000</meta:print-date>
    <meta:document-statistic meta:table-count="1" meta:image-count="0" meta:object-count="0" meta:page-count="3" meta:paragraph-count="144" meta:word-count="1136" meta:character-count="10860" meta:non-whitespace-character-count="9723"/>
    <meta:user-defined meta:name="Info 1"/>
    <meta:user-defined meta:name="Info 2"/>
    <meta:user-defined meta:name="Info 3"/>
    <meta:user-defined meta:name="Info 4"/>
  </office:meta>
</office:document-meta>
</file>